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style:text-underline-type="single" style:text-underline-style="solid" style:text-underline-width="auto" style:text-underline-mode="continuous"/>
    </style:style>
    <style:style style:name="P10" style:parent-style-name="Standard" style:family="paragraph">
      <style:text-properties style:text-underline-type="single" style:text-underline-style="solid" style:text-underline-width="auto" style:text-underline-mode="continuous"/>
    </style:style>
    <style:style style:name="P11" style:parent-style-name="Standard" style:family="paragraph">
      <style:text-properties style:text-underline-type="single" style:text-underline-style="solid" style:text-underline-width="auto" style:text-underline-mode="continuous"/>
    </style:style>
    <style:style style:name="P12" style:parent-style-name="Standard" style:family="paragraph">
      <style:text-properties style:text-underline-type="single" style:text-underline-style="solid" style:text-underline-width="auto" style:text-underline-mode="continuous"/>
    </style:style>
    <style:style style:name="P13" style:parent-style-name="Standard" style:family="paragraph">
      <style:text-properties style:text-underline-type="single" style:text-underline-style="solid" style:text-underline-width="auto" style:text-underline-mode="continuous"/>
    </style:style>
    <style:style style:name="P14" style:parent-style-name="Standard" style:family="paragraph">
      <style:text-properties style:text-underline-type="single" style:text-underline-style="solid" style:text-underline-width="auto" style:text-underline-mode="continuous"/>
    </style:style>
    <style:style style:name="P15" style:parent-style-name="Standard" style:family="paragraph">
      <style:text-properties style:text-underline-type="single" style:text-underline-style="solid" style:text-underline-width="auto" style:text-underline-mode="continuous"/>
    </style:style>
    <style:style style:name="P16" style:parent-style-name="Standard" style:family="paragraph">
      <style:text-properties style:text-underline-type="single" style:text-underline-style="solid" style:text-underline-width="auto" style:text-underline-mode="continuous"/>
    </style:style>
    <style:style style:name="P17" style:parent-style-name="Standard" style:family="paragraph">
      <style:text-properties style:text-underline-type="single" style:text-underline-style="solid" style:text-underline-width="auto" style:text-underline-mode="continuous"/>
    </style:style>
    <style:style style:name="P18" style:parent-style-name="Standard" style:family="paragraph">
      <style:text-properties style:text-underline-type="single" style:text-underline-style="solid" style:text-underline-width="auto" style:text-underline-mode="continuous"/>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style:text-underline-type="single" style:text-underline-style="solid" style:text-underline-width="auto" style:text-underline-mode="continuous"/>
    </style:style>
    <style:style style:name="P26" style:parent-style-name="Standard" style:family="paragraph">
      <style:text-properties style:text-underline-type="single" style:text-underline-style="solid" style:text-underline-width="auto" style:text-underline-mode="continuous"/>
    </style:style>
    <style:style style:name="P27" style:parent-style-name="Standard" style:family="paragraph">
      <style:text-properties style:text-underline-type="single" style:text-underline-style="solid" style:text-underline-width="auto" style:text-underline-mode="continuous"/>
    </style:style>
    <style:style style:name="P28" style:parent-style-name="Standard" style:family="paragraph">
      <style:text-properties style:text-underline-type="single" style:text-underline-style="solid" style:text-underline-width="auto" style:text-underline-mode="continuous"/>
    </style:style>
    <style:style style:name="P29" style:parent-style-name="Standard" style:family="paragraph">
      <style:text-properties style:text-underline-type="single" style:text-underline-style="solid" style:text-underline-width="auto" style:text-underline-mode="continuous"/>
    </style:style>
    <style:style style:name="P30" style:parent-style-name="Standard" style:family="paragraph">
      <style:text-properties style:text-underline-type="single" style:text-underline-style="solid" style:text-underline-width="auto" style:text-underline-mode="continuous"/>
    </style:style>
    <style:style style:name="P31" style:parent-style-name="Standard" style:family="paragraph">
      <style:text-properties style:text-underline-type="single" style:text-underline-style="solid" style:text-underline-width="auto" style:text-underline-mode="continuous"/>
    </style:style>
    <style:style style:name="P32" style:parent-style-name="Standard" style:family="paragraph">
      <style:text-properties style:text-underline-type="single" style:text-underline-style="solid" style:text-underline-width="auto" style:text-underline-mode="continuous"/>
    </style:style>
    <style:style style:name="P33" style:parent-style-name="Standard" style:family="paragraph">
      <style:text-properties style:text-underline-type="single" style:text-underline-style="solid" style:text-underline-width="auto" style:text-underline-mode="continuous"/>
    </style:style>
    <style:style style:name="P34" style:parent-style-name="Standard" style:family="paragraph">
      <style:text-properties style:text-underline-type="single" style:text-underline-style="solid" style:text-underline-width="auto" style:text-underline-mode="continuous"/>
    </style:style>
  </office:automatic-styles>
  <office:body>
    <office:text text:use-soft-page-breaks="true">
      <text:p text:style-name="P1">Jahreshauptversammlung Eintracht Emmerich Tennisabteilung</text:p>
      <text:p text:style-name="P2"/>
      <text:p text:style-name="P3">Dienstag, 29.9.20</text:p>
      <text:p text:style-name="P4"/>
      <text:p text:style-name="P5">Vereinsheim Eintracht Emmerich</text:p>
      <text:p text:style-name="Standard"/>
      <text:p text:style-name="Standard"/>
      <text:p text:style-name="Standard"/>
      <text:p text:style-name="P6">1. Begrüßung</text:p>
      <text:p text:style-name="Standard"/>
      <text:p text:style-name="Standard">Um 19. 03 Uhr konnte der Abteilungsleiter Reiner Krieger insgesamt 11 Teilnehmer begrüßen.</text:p>
      <text:p text:style-name="Standard"/>
      <text:p text:style-name="Standard">Besonders<text:s/>begrüßt<text:s/>wurde der das Ehrenmitglied Andy Keunen.</text:p>
      <text:p text:style-name="Standard"/>
      <text:p text:style-name="Standard">Bei dieser Gelegenheit macht Reiner darauf<text:s/>aufmerksam, dass das Vereinsheim in den letzten Wochen saniert wurde und entsprechend schon die erste positive Resonanz auf den<text:s/>Verein zurückkam, dass z.B.<text:s/>ein Dart Club hier seine neue Heimat gefunden hat und damit für Umsatz sorgt.</text:p>
      <text:p text:style-name="Standard">Ein Dank wurde auch an die Anwesende Iris Heisterkamp und ihre Damen Mannschaft ausgesprochen, da diese tatkräftig geholfen haben.</text:p>
      <text:p text:style-name="Standard">Es wurde auch darauf hingewiesen, dass<text:s/>es ein neues Wlan Passwort gibt.</text:p>
      <text:p text:style-name="Standard"/>
      <text:p text:style-name="P7"/>
      <text:p text:style-name="P8">2. Berichte<text:s/>des Vorstands<text:s/>über das abgelaufene Geschäftsjahr</text:p>
      <text:p text:style-name="Standard"/>
      <text:p text:style-name="P9">Abteilungsleiter:</text:p>
      <text:p text:style-name="P10"/>
      <text:p text:style-name="Standard">Reiner berichtete über die Corona Problematik, z.B.<text:s/>dass Vorstandsversammlungen fast nur Online möglich waren<text:s/>und<text:s/>es natürlich schwere Entscheidungen zu lösen<text:s/>gab, Zugangssperren, Platzsperre usw.<text:s/>Turniere, Schnupperkurse, all das musste leider ausfallen.</text:p>
      <text:p text:style-name="Standard"/>
      <text:p text:style-name="Standard">Eine angestrebte Platzsanierung hat derzeit keine Chance durchgeführt zu werden, da bisher keine Zuschüsse des Sportbundes bewilligt worden sind.</text:p>
      <text:p text:style-name="Standard"/>
      <text:p text:style-name="P11">Sportwartin:</text:p>
      <text:p text:style-name="P12"/>
      <text:p text:style-name="Standard">Inga verlas ihren Bericht zum sportlichen Bereich. Auch hier war durch die aktuelle Pandemie nicht viel zu berichten, außer Absagen. Man konnte über die Planungen, wie z.B.<text:s/>das LK Turnier am 1.5. berichten. Und hofft, dass ab der Wintersaison alles wieder<text:s/>geregelter läuft.</text:p>
      <text:p text:style-name="Standard"/>
      <text:p text:style-name="P13">Jugendwart:</text:p>
      <text:p text:style-name="P14"/>
      <text:p text:style-name="Standard">Simon berichtete über die aktuellen<text:s/>Zahlen. Insbesondere die Zusammenarbeit mit RW hat den Sommer finanziell relativ glimpflich ausgehen lassen.</text:p>
      <text:p text:style-name="Standard">Für das nächste Frühjahr, falls es die Lage zulässt, ist eine Werbeoffensive an Schulen vorgesehen.</text:p>
      <text:p text:style-name="Standard"/>
      <text:p text:style-name="P15">Hobby</text:p>
      <text:p text:style-name="P16"/>
      <text:p text:style-name="Standard">Herbert berichtete davon, dass auch hier wenig Bewegung war und insgesamt die Bereitschaft sinkend ist bei der Teilnehmerzahl an organisierten Veranstaltungen bzw.<text:s/>Tennisbetrieb</text:p>
      <text:p text:style-name="Standard"/>
      <text:p text:style-name="Standard"/>
      <text:soft-page-break/>
      <text:p text:style-name="P17">Schatzmeister:</text:p>
      <text:p text:style-name="Standard"/>
      <text:p text:style-name="Standard">Boris gab seinen detaillierten<text:s/>Bericht ab. Ein insgesamt recht ausgewogenes Finanzergebnis. Man muss weiterhin jedoch die Mitgliederentwicklung im Auge behalten und die größeren Ausgabe Positionen immer wieder hinterfragen.</text:p>
      <text:p text:style-name="Standard"/>
      <text:p text:style-name="P18">Kassenprüfer:</text:p>
      <text:p text:style-name="Standard"/>
      <text:p text:style-name="Standard">Rolf Diekmann und Michael Baumgärtner waren in<text:s/>diesem Jahr die Kassenprüfer.</text:p>
      <text:p text:style-name="Standard">Michael war<text:s/>anwesend und bescheinigte Boris eine Mustergültige Kassenführung und<text:s/>sprach sich für eine Entlastung aus.</text:p>
      <text:p text:style-name="Standard"/>
      <text:p text:style-name="Standard"/>
      <text:p text:style-name="Standard"/>
      <text:p text:style-name="P19">3. Aussprache und Diskussion zu den Berichten</text:p>
      <text:p text:style-name="Standard"/>
      <text:p text:style-name="Standard">Es wurde nochmals genauer über das Thema<text:s/>Platzsanierung gesprochen. Auf Anraten von Herbert Kaiser soll jedes Jahr aufs<text:s/>Neue ein Antrag beim Stadt Sportbund gestellt werden. Sobald dieser dann einmal bewilligt werden würde, soll abgestimmt werden ob dann eine Sanierung Sinn macht und durchgeführt<text:s/>werden kann.</text:p>
      <text:p text:style-name="Standard"/>
      <text:p text:style-name="Standard"/>
      <text:p text:style-name="Standard"/>
      <text:p text:style-name="P20">4. Entlastung des Vorstandes</text:p>
      <text:p text:style-name="Standard"/>
      <text:p text:style-name="Standard">Andy Keunen ergriff das Wort und beantragte die Entlastung des Vorstandes welche durch die Versammlung bei 6 Ja Stimmen und 5 (Vorstand) Enthaltungen erteilt wurde.</text:p>
      <text:p text:style-name="Standard"/>
      <text:p text:style-name="Standard"/>
      <text:p text:style-name="Standard"/>
      <text:p text:style-name="P21">5. Wal der Kassenprüfer</text:p>
      <text:p text:style-name="Standard"/>
      <text:p text:style-name="Standard">Iris<text:s/>Heisterkamp und Tanja Heiting sind<text:s/>einstimmig bei 2 Enthaltungen zu den beiden Kassenprüferinnen gewählt worden.</text:p>
      <text:p text:style-name="Standard"/>
      <text:p text:style-name="Standard"/>
      <text:p text:style-name="Standard"/>
      <text:p text:style-name="P22">6. Erhöhung des Beitrages der Tennisabteilung</text:p>
      <text:p text:style-name="Standard"/>
      <text:p text:style-name="Standard">Der Vorstand hat eine Erhöhung des Mitgliedsbeitrages um 2€ pro Monat für Erwachsenen Mitglieder zu erhöhen. Nach einer kurzen Aussprache, bei der die Versammlung noch über verschiedene Konstellationen diskutiert hat, um auch keine Gruppe im Verein zu überfordern, hat man die Erhöhung Einstimmig befürwortet. Diese ist ab dem 1.1.2021 gültig!</text:p>
      <text:p text:style-name="Standard"/>
      <text:p text:style-name="Standard"/>
      <text:p text:style-name="Standard"/>
      <text:p text:style-name="P23">7.<text:s/>Verschiedenes</text:p>
      <text:p text:style-name="P24"/>
      <text:p text:style-name="P25">Vorstandsveränderung</text:p>
      <text:p text:style-name="P26"/>
      <text:p text:style-name="Standard">Reiner gab bekannt, dass<text:s/>er und auch Inga jeweils in der geplanten JHV im Frühjahr nicht mehr zur Wiederwahl bereitstehen.</text:p>
      <text:soft-page-break/>
      <text:p text:style-name="Standard">Die anderen Mitglieder<text:s/>des Vorstandes<text:s/>haben ihre Bereitschaft weiterzumachen signalisiert.</text:p>
      <text:p text:style-name="Standard">Iris<text:s/>Heisterkamp signalisierte, dass schon einige Mitglieder bereit seien Aufgaben zu übernehmen.</text:p>
      <text:p text:style-name="Standard">Der Vorstand soll in nächster Zeit eine Art Stellenbeschreibung abgeben damit Mitglieder sich besser ein Bild von der Arbeit machen können und so auch den Zeitaufwand abschätzen können.</text:p>
      <text:p text:style-name="Standard"/>
      <text:p text:style-name="P27">Termin JHV</text:p>
      <text:p text:style-name="P28"/>
      <text:p text:style-name="Standard">Es wurde angeregt, die Versammlung wieder wie zuvor eher Ende des Jahres abzuhalten. Der Vorstand bekräftigte aber nochmals seine Entscheidung den Wunschtermin im Frühjahr zu lassen um näher am Jahr, über das man spricht, dran zu sein.</text:p>
      <text:p text:style-name="Standard"/>
      <text:p text:style-name="P29">Bälle kaufen</text:p>
      <text:p text:style-name="P30"/>
      <text:p text:style-name="Standard">Ab der nächsten Saison sollen neue Balldosen im Vereinsheim hinterlegt werden, die man dort kaufen kann.</text:p>
      <text:p text:style-name="Standard"/>
      <text:p text:style-name="P31">Matinee</text:p>
      <text:p text:style-name="Standard"/>
      <text:p text:style-name="Standard">Am 22.11. ist die Matinee, wo auch in diesem Jahr einige Mitglieder aus der Tennisabteilung geehrt werden.</text:p>
      <text:p text:style-name="Standard"/>
      <text:p text:style-name="P32">Essen bei Medenspielen</text:p>
      <text:p text:style-name="P33"/>
      <text:p text:style-name="Standard">Die Frage kam auf, ob durch das neue renovierte Vereinsheim es nun auch möglich ist Essen vor Ort zu kaufen.</text:p>
      <text:p text:style-name="Standard">Außer Finger Food wird dies aber vermutlich aus Hygiene Regeln nicht erlaubt sein.<text:s/>Selbst<text:s/>kochen, wie schon bisher manchmal<text:s/>gemacht, dürfte kein Problem sein.</text:p>
      <text:p text:style-name="Standard">Im Frühjahr werden die Damen 50 erneut die Küche Grundreinigen.</text:p>
      <text:p text:style-name="Standard"/>
      <text:p text:style-name="P34">Aschenbecher</text:p>
      <text:p text:style-name="Standard"/>
      <text:p text:style-name="Standard">Reiner spricht mit dem Platzwart, ob man eine andere Lösung für die Balldosen an den Plätzen als Aschenbecher finden kann?!</text:p>
      <text:p text:style-name="Standard"/>
      <text:p text:style-name="Standard"/>
      <text:p text:style-name="Standard">Um 20.25<text:s/>Uhr<text:s/>beendete Reiner die Versammlung</text:p>
      <text:p text:style-name="Standard"/>
      <text:p text:style-name="Standard"/>
      <text:p text:style-name="Standard">Simon Terhorst 26.10.20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 Terhorst</meta:initial-creator>
    <dc:creator>Reiner Krieger</dc:creator>
    <meta:creation-date>2020-10-26T11:43:00Z</meta:creation-date>
    <dc:date>2020-11-09T13:15:00Z</dc:date>
    <meta:template xlink:href="Normal" xlink:type="simple"/>
    <meta:editing-cycles>3</meta:editing-cycles>
    <meta:editing-duration>PT0S</meta:editing-duration>
    <meta:document-statistic meta:page-count="3" meta:paragraph-count="10" meta:word-count="702" meta:character-count="5118" meta:row-count="36" meta:non-whitespace-character-count="4426"/>
  </office:meta>
</office:document-meta>
</file>